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Maccabees</text:h>
      <text:h text:style-name="Heading_20_1" text:outline-level="1">1 Maccabees 1</text:h>
      <text:p text:style-name="ft"><text:span>1 </text:span><text:span text:style-name="fr">1:1 </text:span><text:span>That is, the Greek Empire. Compare 1 Maccabees 1:10 and 1 Maccabees 6:2. </text:span><text:span> </text:span><text:span>2 </text:span><text:span text:style-name="fr">1:10 </text:span><text:span>circa B.C. 176. </text:span><text:span> </text:span><text:span>3 </text:span><text:span text:style-name="fr">1:11 </text:span><text:span>Or, </text:span><text:span text:style-name="fqa">nations: </text:span><text:span>and so throughout this book. </text:span><text:span> </text:span><text:span>4 </text:span><text:span text:style-name="fr">1:13 </text:span><text:span>Or, </text:span><text:span text:style-name="fqa">nations: </text:span><text:span>and so throughout this book. </text:span><text:span> </text:span><text:span>5 </text:span><text:span text:style-name="fr">1:14 </text:span><text:span>See 2 Maccabees 4:9, 12. </text:span><text:span> </text:span><text:span>6 </text:span><text:span text:style-name="fr">1:14 </text:span><text:span>Or, </text:span><text:span text:style-name="fqa">nations: </text:span><text:span>and so throughout this book. </text:span><text:span> </text:span><text:span>7 </text:span><text:span text:style-name="fr">1:15 </text:span><text:span>Or, </text:span><text:span text:style-name="fqa">nations: </text:span><text:span>and so throughout this book </text:span><text:span> </text:span><text:span>8 </text:span><text:span text:style-name="fr">1:17 </text:span><text:span>Gr. </text:span><text:span text:style-name="fqa">heavy. </text:span><text:span> </text:span><text:span>9 </text:span><text:span text:style-name="fr">1:17 </text:span><text:span>Or, </text:span><text:span text:style-name="fqa">armament </text:span><text:span> </text:span><text:span>1 </text:span><text:span text:style-name="fr">1:20 </text:span><text:span>circa B.C. 170. See 2 Maccabees 5:11-16. </text:span><text:span> </text:span><text:span>2 </text:span><text:span text:style-name="fr">1:20 </text:span><text:span>Gr. </text:span><text:span text:style-name="fqa">heavy. </text:span><text:span> </text:span><text:span>3 </text:span><text:span text:style-name="fr">1:29 </text:span><text:span>See 2 Maccabees 5:24. </text:span><text:span> </text:span><text:span>4 </text:span><text:span text:style-name="fr">1:29 </text:span><text:span>Gr. </text:span><text:span text:style-name="fqa">two years of days. </text:span><text:span> </text:span><text:span>5 </text:span><text:span text:style-name="fr">1:29 </text:span><text:span>Gr. </text:span><text:span text:style-name="fqa">heavy. </text:span><text:span> </text:span><text:span>6 </text:span><text:span text:style-name="fr">1:39 </text:span><text:span>See 2 Maccabees 6:6. </text:span><text:span> </text:span><text:span>7 </text:span><text:span text:style-name="fr">1:54 </text:span><text:span>circa B.C. 168. See 2 Maccabees 5:11. </text:span><text:span> </text:span><text:span>8 </text:span><text:span text:style-name="fr">1:54 </text:span><text:span>The two words rendered </text:span><text:span text:style-name="fqa">altar </text:span><text:span>are different in the Greek: and so in 1 Maccabees 1:59. </text:span><text:span> </text:span><text:span>9 </text:span><text:span text:style-name="fr">1:54 </text:span><text:span>The two words rendered </text:span><text:span text:style-name="fqa">altar </text:span><text:span>are different in the Greek: and so in 1 Maccabees 1:59. </text:span><text:span> </text:span><text:span>1 </text:span><text:span text:style-name="fr">1:59 </text:span><text:span>The two words rendered </text:span><text:span text:style-name="fqa">altar </text:span><text:span>are different in the Greek: and so in 1 Maccabees 1:59. </text:span><text:span> </text:span><text:span>2 </text:span><text:span text:style-name="fr">1:60 </text:span><text:span>See 2 Maccabees 6:10.</text:span><text:span> </text:span><text:span>3 </text:span><text:span text:style-name="fr">1:63 </text:span><text:span>See 2 Maccabees 6:19 and 7:1, etc. </text:span></text:p>
      <text:h text:style-name="Heading_20_1" text:outline-level="1">1 Maccabees 2</text:h>
      <text:p text:style-name="ft"><text:span>1 </text:span><text:span text:style-name="fr">2:2 </text:span><text:span>Gr. </text:span><text:span text:style-name="fqa">Joannes. </text:span><text:span> </text:span><text:span>2 </text:span><text:span text:style-name="fr">2:8 </text:span><text:span>Some authorities read </text:span><text:span text:style-name="fqa">inglorious. </text:span><text:span> </text:span><text:span>3 </text:span><text:span text:style-name="fr">2:18 </text:span><text:span>See 1 Maccabees 3:38; 10:10, etc.; Compare 1 Maccabees 10:65; 11:27; 2 Maccabees 8:9. </text:span><text:span> </text:span><text:span>4 </text:span><text:span text:style-name="fr">2:21 </text:span><text:span>Gr. </text:span><text:span text:style-name="fqa">May he be propitious. </text:span><text:span>Compare 2 Samuel 23:17 (Septuagint). </text:span><text:span> </text:span><text:span>5 </text:span><text:span text:style-name="fr">2:38 </text:span><text:span>Gr. </text:span><text:span text:style-name="fqa">souls of men. </text:span><text:span> </text:span><text:span>6 </text:span><text:span text:style-name="fr">2:42 </text:span><text:span>That is, </text:span><text:span text:style-name="fqa">Chasidim. </text:span><text:span> </text:span><text:span>7 </text:span><text:span text:style-name="fr">2:48 </text:span><text:span>Gr. </text:span><text:span text:style-name="fqa">gave they a horn to the sinner. </text:span><text:span> </text:span><text:span>8 </text:span><text:span text:style-name="fr">2:66 </text:span><text:span>Some ancient authorities read </text:span><text:span text:style-name="fqa">you° shall fight. </text:span><text:span> </text:span><text:span>9 </text:span><text:span text:style-name="fr">2:70 </text:span><text:span>circa B.C. 167. </text:span></text:p>
      <text:h text:style-name="Heading_20_1" text:outline-level="1">1 Maccabees 3</text:h>
      <text:p text:style-name="ft"><text:span>1 </text:span><text:span text:style-name="fr">3:8 </text:span><text:span>Gr. </text:span><text:span text:style-name="fqa">out of it. </text:span><text:span> </text:span><text:span>2 </text:span><text:span text:style-name="fr">3:18 </text:span><text:span>Some ancient authorities read </text:span><text:span text:style-name="fqa">the God of heaven. </text:span><text:span> </text:span><text:span>3 </text:span><text:span text:style-name="fr">3:37 </text:span><text:span>circa B.C. 166. </text:span><text:span> </text:span><text:span>4 </text:span><text:span text:style-name="fr">3:38 </text:span><text:span>See 1 Maccabees 2:18. </text:span><text:span> </text:span><text:span>5 </text:span><text:span text:style-name="fr">3:41 </text:span><text:span>Most of the authorities read </text:span><text:span text:style-name="fqa">servants. </text:span><text:span> </text:span><text:span>6 </text:span><text:span text:style-name="fr">3:41 </text:span><text:span>Gr. </text:span><text:span text:style-name="fqa">strangers. </text:span></text:p>
      <text:h text:style-name="Heading_20_1" text:outline-level="1">1 Maccabees 4</text:h>
      <text:p text:style-name="ft"><text:span>1 </text:span><text:span text:style-name="fr">4:15 </text:span><text:span>Gr. </text:span><text:span text:style-name="fqa">Gazera. </text:span><text:span> </text:span><text:span>2 </text:span><text:span text:style-name="fr">4:22 </text:span><text:span>Gr. </text:span><text:span text:style-name="fqa">strangers. </text:span><text:span> </text:span><text:span>3 </text:span><text:span text:style-name="fr">4:24 </text:span><text:span>Or, looking up </text:span><text:span text:style-name="fqa">to heaven </text:span><text:span> </text:span><text:span>4 </text:span><text:span text:style-name="fr">4:30 </text:span><text:span>Gr. </text:span><text:span text:style-name="fqa">strangers. </text:span><text:span> </text:span><text:span>5 </text:span><text:span text:style-name="fr">4:40 </text:span><text:span>Compare Numbers 31:6. </text:span><text:span> </text:span><text:span>6 </text:span><text:span text:style-name="fr">4:40 </text:span><text:span>Gr. </text:span><text:span text:style-name="fqa">trumpets of signals. </text:span><text:span> </text:span><text:span>7 </text:span><text:span text:style-name="fr">4:52 </text:span><text:span>circa B.C. 165. </text:span><text:span> </text:span><text:span>8 </text:span><text:span text:style-name="fr">4:55 </text:span><text:span>Or, </text:span><text:span text:style-name="fqa">gave praise, </text:span><text:span>looking up </text:span><text:span text:style-name="fqa">to heaven, to him which </text:span></text:p>
      <text:h text:style-name="Heading_20_1" text:outline-level="1">1 Maccabees 5</text:h>
      <text:p text:style-name="ft"><text:span>1 </text:span><text:span text:style-name="fr">5:4 </text:span><text:span>Compare 2 Maccabees 10:18-23. </text:span><text:span> </text:span><text:span>2 </text:span><text:span text:style-name="fr">5:8 </text:span><text:span>Gr. </text:span><text:span text:style-name="fqa">daughters. </text:span><text:span>Compare Numbers 21:25. </text:span><text:span> </text:span><text:span>3 </text:span><text:span text:style-name="fr">5:13 </text:span><text:span>Compare 2 Maccabees 12:17. </text:span><text:span> </text:span><text:span>4 </text:span><text:span text:style-name="fr">5:15 </text:span><text:span>Gr. </text:span><text:span text:style-name="fqa">strangers. </text:span><text:span> </text:span><text:span>5 </text:span><text:span text:style-name="fr">5:26 </text:span><text:span>Compare 2 Maccabees 12:13. </text:span><text:span> </text:span><text:span>6 </text:span><text:span text:style-name="fr">5:26 </text:span><text:span>compare 2 Maccabees 12:21. </text:span><text:span> </text:span><text:span>7 </text:span><text:span text:style-name="fr">5:36 </text:span><text:span>See 1 Maccabees 5:26 </text:span><text:span> </text:span><text:span>8 </text:span><text:span text:style-name="fr">5:43 </text:span><text:span>See 1 Maccabees 5:26. </text:span><text:span> </text:span><text:span>9 </text:span><text:span text:style-name="fr">5:65 </text:span><text:span>Gr. </text:span><text:span text:style-name="fqa">daughters. </text:span><text:span>Compare Numbers 21:25. </text:span><text:span> </text:span><text:span>1 </text:span><text:span text:style-name="fr">5:66 </text:span><text:span>Gr. </text:span><text:span text:style-name="fqa">strangers. </text:span><text:span> </text:span><text:span>2 </text:span><text:span text:style-name="fr">5:66 </text:span><text:span>Or, </text:span><text:span text:style-name="fqa">Marisa </text:span><text:span>See Josephus, Antiquities 12:8. 6, and 2 Maccabees 12:35. </text:span><text:span> </text:span><text:span>3 </text:span><text:span text:style-name="fr">5:67 </text:span><text:span>Some ancient authorities read </text:span><text:span text:style-name="fqa">they. </text:span><text:span> </text:span><text:span>4 </text:span><text:span text:style-name="fr">5:68 </text:span><text:span>Gr. </text:span><text:span text:style-name="fqa">strangers. </text:span></text:p>
      <text:h text:style-name="Heading_20_1" text:outline-level="1">1 Maccabees 6</text:h>
      <text:p text:style-name="ft"><text:span>1 </text:span><text:span text:style-name="fr">6:10 </text:span><text:span>See 1 Maccabees 2:18. </text:span><text:span> </text:span><text:span>2 </text:span><text:span text:style-name="fr">6:14 </text:span><text:span>See 1 Maccabees 2:18. </text:span><text:span> </text:span><text:span>3 </text:span><text:span text:style-name="fr">6:16 </text:span><text:span>Circa B.C. 164. </text:span><text:span> </text:span><text:span>4 </text:span><text:span text:style-name="fr">6:20 </text:span><text:span>circa B.C. 163. </text:span><text:span> </text:span><text:span>5 </text:span><text:span text:style-name="fr">6:24 </text:span><text:span>Gr. </text:span><text:span text:style-name="fqa">it. </text:span><text:span> </text:span><text:span>6 </text:span><text:span text:style-name="fr">6:28 </text:span><text:span>See 1 Maccabees 2:18. </text:span><text:span> </text:span><text:span>7 </text:span><text:span text:style-name="fr">6:33 </text:span><text:span>Or, </text:span><text:span text:style-name="fqa">itself eager for the fight </text:span></text:p>
      <text:h text:style-name="Heading_20_1" text:outline-level="1">1 Maccabees 7</text:h>
      <text:p text:style-name="ft"><text:span>1 </text:span><text:span text:style-name="fr">7:1 </text:span><text:span>circa B.C. 162. </text:span><text:span> </text:span><text:span>2 </text:span><text:span text:style-name="fr">7:8 </text:span><text:span>See 1 Maccabees 2:18. </text:span><text:span> </text:span><text:span>3 </text:span><text:span text:style-name="fr">7:13 </text:span><text:span>That is, Chasidim. </text:span><text:span> </text:span><text:span>4 </text:span><text:span text:style-name="fr">7:17 </text:span><text:span>Psalm 79:2, 3. </text:span><text:span> </text:span><text:span>5 </text:span><text:span text:style-name="fr">7:26 </text:span><text:span>See 2 Maccabees 14:12. </text:span><text:span> </text:span><text:span>6 </text:span><text:span text:style-name="fr">7:32 </text:span><text:span>Some ancient authorities read </text:span><text:span text:style-name="fqa">five thousand. </text:span><text:span> </text:span><text:span>7 </text:span><text:span text:style-name="fr">7:34 </text:span><text:span>Gr. </text:span><text:span text:style-name="fqa">polluted them. </text:span><text:span> </text:span><text:span>8 </text:span><text:span text:style-name="fr">7:45 </text:span><text:span>Gr. </text:span><text:span text:style-name="fqa">Gazera. </text:span><text:span> </text:span><text:span>9 </text:span><text:span text:style-name="fr">7:45 </text:span><text:span>Gr. </text:span><text:span text:style-name="fqa">trumpets of signals. </text:span><text:span> </text:span><text:span>1 </text:span><text:span text:style-name="fr">7:46 </text:span><text:span>Gr. </text:span><text:span text:style-name="fqa">outflanked them. </text:span><text:span> </text:span><text:span>2 </text:span><text:span text:style-name="fr">7:47 </text:span><text:span>Gr. </text:span><text:span text:style-name="fqa">stretched them out. </text:span><text:span> </text:span><text:span>3 </text:span><text:span text:style-name="fr">7:49 </text:span><text:span>See 2 Maccabees 15:36. </text:span><text:span> </text:span><text:span>4 </text:span><text:span text:style-name="fr">7:50 </text:span><text:span>Gr. </text:span><text:span text:style-name="fqa">a few days. </text:span></text:p>
      <text:h text:style-name="Heading_20_1" text:outline-level="1">1 Maccabees 8</text:h>
      <text:p text:style-name="ft"/>
      <text:h text:style-name="Heading_20_1" text:outline-level="1">1 Maccabees 9</text:h>
      <text:p text:style-name="ft"><text:span>1 </text:span><text:span text:style-name="fr">9:3 </text:span><text:span>circa B.C. 161. </text:span><text:span> </text:span><text:span>2 </text:span><text:span text:style-name="fr">9:54 </text:span><text:span>circa B.C. 160. </text:span></text:p>
      <text:h text:style-name="Heading_20_1" text:outline-level="1">1 Maccabees 10</text:h>
      <text:p text:style-name="ft"><text:span>1 </text:span><text:span text:style-name="fr">10:1 </text:span><text:span>circa B.C. 153. </text:span><text:span> </text:span><text:span>2 </text:span><text:span text:style-name="fr">10:11 </text:span><text:span>So the versions and Josephus. Gr. </text:span><text:span text:style-name="fqa">four-foot stones. </text:span><text:span> </text:span><text:span>3 </text:span><text:span text:style-name="fr">10:16 </text:span><text:span>See 1 Maccabees 2:18. Compare 1 Maccabees 10:65. </text:span><text:span> </text:span><text:span>4 </text:span><text:span text:style-name="fr">10:19 </text:span><text:span>See 1 Maccabees 2:18. Compare 1 Maccabees 10:65. </text:span><text:span> </text:span><text:span>5 </text:span><text:span text:style-name="fr">10:20 </text:span><text:span>See 1 Maccabees 2:18. Compare 1 Maccabees 10:65. </text:span><text:span> </text:span><text:span>6 </text:span><text:span text:style-name="fr">10:21 </text:span><text:span>circa B.C. 153. </text:span><text:span> </text:span><text:span>7 </text:span><text:span text:style-name="fr">10:57 </text:span><text:span>circa B.C. 151. </text:span><text:span> </text:span><text:span>8 </text:span><text:span text:style-name="fr">10:60 </text:span><text:span>See 1 Maccabees 2:18. Compare 1 Maccabees 10:65. </text:span><text:span> </text:span><text:span>9 </text:span><text:span text:style-name="fr">10:65 </text:span><text:span>See 1 Maccabees 11:27; 2 Maccabees 8:9. Compare 1 Maccabees 2:18; 10:16, etc. </text:span><text:span> </text:span><text:span>1 </text:span><text:span text:style-name="fr">10:67 </text:span><text:span>circa B.C. 148. </text:span><text:span> </text:span><text:span>2 </text:span><text:span text:style-name="fr">10:78 </text:span><text:span>Most of the authorities here repeat </text:span><text:span text:style-name="fqa">after him.</text:span></text:p>
      <text:h text:style-name="Heading_20_1" text:outline-level="1">1 Maccabees 11</text:h>
      <text:p text:style-name="ft"><text:span>1 </text:span><text:span text:style-name="fr">11:19 </text:span><text:span>circa B.C. 146. </text:span><text:span> </text:span><text:span>2 </text:span><text:span text:style-name="fr">11:26 </text:span><text:span>See 1 Maccabees 2:18. </text:span><text:span> </text:span><text:span>3 </text:span><text:span text:style-name="fr">11:27 </text:span><text:span>See 1 Maccabees 10:65. </text:span><text:span> </text:span><text:span>4 </text:span><text:span text:style-name="fr">11:28 </text:span><text:span>Gr. </text:span><text:span text:style-name="fqa">toparchies </text:span><text:span> </text:span><text:span>5 </text:span><text:span text:style-name="fr">11:57 </text:span><text:span>See 1 Maccabees 2:18. </text:span></text:p>
      <text:h text:style-name="Heading_20_1" text:outline-level="1">1 Maccabees 12</text:h>
      <text:p text:style-name="ft"><text:span>1 </text:span><text:span text:style-name="fr">12:7 </text:span><text:span>So the old Latin versions and Josephus: compare also ver. 20. All the other authorities read </text:span><text:span text:style-name="fqa">Darius </text:span><text:span>in this place. </text:span><text:span> </text:span><text:span>2 </text:span><text:span text:style-name="fr">12:22 </text:span><text:span>Gr. </text:span><text:span text:style-name="fqa">peace </text:span><text:span> </text:span><text:span>3 </text:span><text:span text:style-name="fr">12:28 </text:span><text:span>Some authorities add </text:span><text:span text:style-name="fqa">and departed. </text:span><text:span> </text:span><text:span>4 </text:span><text:span text:style-name="fr">12:38 </text:span><text:span>Gr. </text:span><text:span text:style-name="fqa">Sephela. </text:span><text:span> </text:span><text:span>5 </text:span><text:span text:style-name="fr">12:43 </text:span><text:span>See 1 Maccabees 2:18. </text:span></text:p>
      <text:h text:style-name="Heading_20_1" text:outline-level="1">1 Maccabees 13</text:h>
      <text:p text:style-name="ft"><text:span>1 </text:span><text:span text:style-name="fr">13:29 </text:span><text:span>Gr. </text:span><text:span text:style-name="fqa">panoplies. </text:span><text:span> </text:span><text:span>2 </text:span><text:span text:style-name="fr">13:29 </text:span><text:span>Gr. </text:span><text:span text:style-name="fqa">panoplies. </text:span><text:span> </text:span><text:span>3 </text:span><text:span text:style-name="fr">13:36 </text:span><text:span>See 1 Maccabees 2:18. </text:span><text:span> </text:span><text:span>4 </text:span><text:span text:style-name="fr">13:37 </text:span><text:span>Gr. </text:span><text:span text:style-name="fqa">great. </text:span><text:span> </text:span><text:span>5 </text:span><text:span text:style-name="fr">13:41 </text:span><text:span>circa B.C. 143. </text:span><text:span> </text:span><text:span>6 </text:span><text:span text:style-name="fr">13:43 </text:span><text:span>See 1 Maccabees 13:53 (compare 1 Maccabees 13:48); 1 Maccabees 14:7, 34; 15:28; 16:1: also Josephus. All the authorities read </text:span><text:span text:style-name="fqa">Gaza </text:span><text:span>in this verse. </text:span><text:span> </text:span><text:span>7 </text:span><text:span text:style-name="fr">13:45 </text:span><text:span>Gr. </text:span><text:span text:style-name="fqa">right hands. </text:span><text:span> </text:span><text:span>8 </text:span><text:span text:style-name="fr">13:51 </text:span><text:span>circa B.C. 142. </text:span></text:p>
      <text:h text:style-name="Heading_20_1" text:outline-level="1">1 Maccabees 14</text:h>
      <text:p text:style-name="ft"><text:span>1 </text:span><text:span text:style-name="fr">14:1 </text:span><text:span>circa B.C. 141. </text:span><text:span> </text:span><text:span>2 </text:span><text:span text:style-name="fr">14:10 </text:span><text:span>Gr. </text:span><text:span text:style-name="fqa">implements of munition. </text:span><text:span> </text:span><text:span>3 </text:span><text:span text:style-name="fr">14:22 </text:span><text:span>Gr. </text:span><text:span text:style-name="fqa">counsels of the people. </text:span><text:span> </text:span><text:span>4 </text:span><text:span text:style-name="fr">14:23 </text:span><text:span>Gr. </text:span><text:span text:style-name="fqa">books that are appointed for the people. </text:span><text:span> </text:span><text:span>5 </text:span><text:span text:style-name="fr">14:26 </text:span><text:span>Gr. </text:span><text:span text:style-name="fqa">him. </text:span><text:span> </text:span><text:span>6 </text:span><text:span text:style-name="fr">14:27 </text:span><text:span>circa B.C. 141. </text:span><text:span> </text:span><text:span>7 </text:span><text:span text:style-name="fr">14:28 </text:span><text:span>Perhaps a Hebrew title of Simon underlies these words. </text:span><text:span> </text:span><text:span>8 </text:span><text:span text:style-name="fr">14:28 </text:span><text:span>Gr. </text:span><text:span text:style-name="fqa">he made known. </text:span><text:span> </text:span><text:span>9 </text:span><text:span text:style-name="fr">14:35 </text:span><text:span>Some authorities read </text:span><text:span text:style-name="fqa">acts. </text:span><text:span> </text:span><text:span>1 </text:span><text:span text:style-name="fr">14:39 </text:span><text:span>See 1 Maccabees 2:18. </text:span><text:span> </text:span><text:span>2 </text:span><text:span text:style-name="fr">14:47 </text:span><text:span>Gr. </text:span><text:span text:style-name="fqa">ethnarch. </text:span></text:p>
      <text:h text:style-name="Heading_20_1" text:outline-level="1">1 Maccabees 15</text:h>
      <text:p text:style-name="ft"><text:span>1 </text:span><text:span text:style-name="fr">15:1 </text:span><text:span>Gr. </text:span><text:span text:style-name="fqa">ethnarch. </text:span><text:span> </text:span><text:span>2 </text:span><text:span text:style-name="fr">15:2 </text:span><text:span>Gr. </text:span><text:span text:style-name="fqa">ethnarch. </text:span><text:span> </text:span><text:span>3 </text:span><text:span text:style-name="fr">15:10 </text:span><text:span>circa B.C. 139 </text:span><text:span> </text:span><text:span>4 </text:span><text:span text:style-name="fr">15:11 </text:span><text:span>Or, </text:span><text:span text:style-name="fqa">he came to Dor, fleeing by the way which is by the sea </text:span><text:span> </text:span><text:span>5 </text:span><text:span text:style-name="fr">15:23 </text:span><text:span>Some authorities read </text:span><text:span text:style-name="fqa">Sampsaces: </text:span><text:span>the Latin versions have </text:span><text:span text:style-name="fqa">Lampsacus. </text:span><text:span> </text:span><text:span>6 </text:span><text:span text:style-name="fr">15:28 </text:span><text:span>See 1 Maccabees 2:18. </text:span><text:span> </text:span><text:span>7 </text:span><text:span text:style-name="fr">15:32 </text:span><text:span>See 1 Maccabees 2:18. </text:span></text:p>
      <text:h text:style-name="Heading_20_1" text:outline-level="1">1 Maccabees 16</text:h>
      <text:p text:style-name="ft"><text:span>1 </text:span><text:span text:style-name="fr">16:14 </text:span><text:span>circa B.C. 136. </text:span><text:span> </text:span><text:span>2 </text:span><text:span text:style-name="fr">16:24 </text:span><text:span>Gr. </text:span><text:span text:style-name="fqa">book of day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